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="thin solid #000000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ext-properties fo:color="#000000" style:font-name="Arial" style:font-name-asian="Arial" style:font-name-complex="Arial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" style:font-name-asian="Arial" style:font-name-complex="Arial"/>
    </style:style>
    <style:style style:name="ce2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/>
      <style:text-properties fo:color="#FF0000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29" style:family="table-cell" style:parent-style-name="Normal_32_4" style:data-style-name="N0">
      <style:table-cell-properties fo:border="thin solid #000000" style:vertical-align="automatic" fo:background-color="#BFBFBF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6"/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fo:color="#000000" style:font-name="Arial " style:font-name-asian="Arial " style:font-name-complex="Arial 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0.343958333333333cm" style:use-optimal-column-width="true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3.5466666666667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555625cm" style:use-optimal-column-width="true"/>
    </style:style>
    <style:style style:name="co14" style:family="table-column">
      <style:table-column-properties fo:break-before="auto" style:column-width="7.381875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50" table:default-cell-style-name="ce1"/>
        <table:table-row table:style-name="ro1">
          <table:table-cell office:value-type="string" table:style-name="ce36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6">
            <text:p>SIGRC* - Sistema Integrado de Gerenciamento e Relacionamento com o Cidadão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7-01-01T00:00:00" table:style-name="ce4">
            <text:p>jan/17</text:p>
          </table:table-cell>
          <table:table-cell office:value-type="date" office:date-value="2016-12-01T00:00:00" table:style-name="ce4">
            <text:p>dez/16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1929" table:style-name="ce8">
            <text:p>1.929</text:p>
          </table:table-cell>
          <table:table-cell office:value-type="float" office:value="1976" table:style-name="ce8">
            <text:p>1.976</text:p>
          </table:table-cell>
          <table:table-cell office:value-type="float" office:value="1952.5" table:formula="msoxl:=AVERAGE(B5:C5)" table:style-name="ce9">
            <text:p>1.95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1165" table:style-name="ce10">
            <text:p>1165</text:p>
          </table:table-cell>
          <table:table-cell office:value-type="float" office:value="200" table:style-name="ce10">
            <text:p>200</text:p>
          </table:table-cell>
          <table:table-cell office:value-type="float" office:value="682.5" table:formula="msoxl:=AVERAGE(B6:C6)" table:style-name="ce9">
            <text:p>683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">
          <table:table-cell office:value-type="string" table:style-name="ce7">
            <text:p>Praça de Atendimento***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formula="msoxl:=AVERAGE(B7:C7)" table:style-name="ce9">
            <text:p>3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1">
          <table:table-cell office:value-type="string" table:style-name="ce7">
            <text:p>Carta****</text:p>
          </table:table-cell>
          <table:table-cell office:value-type="string" table:style-name="ce15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70" table:formula="msoxl:=AVERAGE(B8:C8)" table:style-name="ce9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-mail****</text:p>
          </table:table-cell>
          <table:table-cell office:value-type="string" table:style-name="ce15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6" table:formula="msoxl:=AVERAGE(B9:C9)" table:style-name="ce9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ssoalmente****</text:p>
          </table:table-cell>
          <table:table-cell office:value-type="string" table:style-name="ce15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8" table:formula="msoxl:=AVERAGE(B10:C10)" table:style-name="ce9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B11:C11)" table:style-name="ce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B12:C12)" table:style-name="ce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097" table:formula="msoxl:=SUM(B5:B12)" table:style-name="ce35">
            <text:p>3.097</text:p>
          </table:table-cell>
          <table:table-cell office:value-type="float" office:value="2280" table:formula="msoxl:=SUM(C5:C12)" table:style-name="ce12">
            <text:p>2.280</text:p>
          </table:table-cell>
          <table:table-cell office:value-type="float" office:value="2742" table:formula="msoxl:=SUM(D5:D12)" table:style-name="ce12">
            <text:p>2.74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* Novo sistema de informação da Ouvidoria Geral do Município, a partir de 2017.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3">
            <text:p>** Média mensal.<text:s/>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3">
            <text:p>*** Novo canal de atendimento.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13">
            <text:p>**** Canais consolidados ao Formulário eletrônico.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Protocolos" table:style-name="ta1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*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date" office:date-value="2016-12-01T00:00:00" table:style-name="ce5">
            <text:p>dez/16</text:p>
          </table:table-cell>
          <table:table-cell office:value-type="float" office:value="404" table:style-name="ce19">
            <text:p>404</text:p>
          </table:table-cell>
          <table:table-cell office:value-type="float" office:value="-57.696335078534034" table:style-name="ce17">
            <text:p>-57,7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7-01-01T00:00:00" table:style-name="ce5">
            <text:p>jan/17</text:p>
          </table:table-cell>
          <table:table-cell office:value-type="float" office:value="386" table:style-name="ce19">
            <text:p>386</text:p>
          </table:table-cell>
          <table:table-cell office:value-type="float" office:value="-4.4554455445544559" table:formula="msoxl:=(B6-B5)*100/B5" table:style-name="ce18">
            <text:p>-4,4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* Novo sistema da Ouvidoria Geral do Município em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Secretarias" table:style-name="ta1">
        <table:table-column table:style-name="co7" table:default-cell-style-name="ce23"/>
        <table:table-column table:style-name="co8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8" table:default-cell-style-name="ce23"/>
        <table:table-column table:style-name="co7" table:default-cell-style-name="ce23"/>
        <table:table-column table:style-name="co3" table:number-columns-repeated="5" table:default-cell-style-name="ce23"/>
        <table:table-column table:style-name="co9" table:default-cell-style-name="ce23"/>
        <table:table-column table:style-name="co10" table:default-cell-style-name="ce23"/>
        <table:table-column table:style-name="co3" table:number-columns-repeated="247" table:default-cell-style-name="ce23"/>
        <table:table-row table:style-name="ro1">
          <table:table-cell office:value-type="string" table:style-name="ce21">
            <text:p>Controladoria Geral do Município - Ouvidoria Geral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1">
          <table:table-cell office:value-type="string" table:style-name="ce36">
            <text:p>SIGRC* - Sistema Integrado de Gerenciamento e Relacionamento com o Cidadão</text:p>
          </table:table-cell>
          <table:table-cell table:style-name="ce36"/>
          <table:table-cell table:number-columns-repeated="7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table:number-columns-repeated="7" table:style-name="ce22"/>
          <table:table-cell table:number-columns-repeated="16375"/>
        </table:table-row>
        <table:table-row table:style-name="ro1">
          <table:table-cell office:value-type="string" table:style-name="ce37">
            <text:p>SECRETARIA</text:p>
          </table:table-cell>
          <table:table-cell table:style-name="ce39"/>
          <table:table-cell office:value-type="date" office:date-value="2017-01-01T00:00:00" table:style-name="ce24">
            <text:p>jan/17</text:p>
          </table:table-cell>
          <table:table-cell office:value-type="date" office:date-value="2016-12-01T00:00:00" table:style-name="ce24">
            <text:p>dez/16</text:p>
          </table:table-cell>
          <table:table-cell office:value-type="string" table:style-name="ce24">
            <text:p>Média**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Gabinete do Prefeito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5:D5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do Governo Municipal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formula="msoxl:=AVERAGE(C6:D6)" table:style-name="ce26">
            <text:p>3</text:p>
          </table:table-cell>
          <table:table-cell table:number-columns-repeated="3" table:style-name="ce23"/>
          <table:table-cell table:style-name="ce27"/>
          <table:table-cell table:number-columns-repeated="16375"/>
        </table:table-row>
        <table:table-row table:style-name="ro1">
          <table:table-cell office:value-type="string" table:style-name="ce38">
            <text:p>Secretaria Executiva de Comunicação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7:D7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Fazenda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5" table:formula="msoxl:=AVERAGE(C8:D8)" table:style-name="ce26">
            <text:p>1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Pessoa com Deficiência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9:D9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 Saúde</text:p>
          </table:table-cell>
          <table:table-cell table:style-name="ce40"/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18.5" table:formula="msoxl:=AVERAGE(C10:D10)" table:style-name="ce26">
            <text:p>19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as Prefeituras Regionais</text:p>
          </table:table-cell>
          <table:table-cell office:value-type="string" table:style-name="ce40">
            <text:p>*</text:p>
          </table:table-cell>
          <table:table-cell office:value-type="float" office:value="197" table:style-name="ce25">
            <text:p>197</text:p>
          </table:table-cell>
          <table:table-cell office:value-type="float" office:value="243" table:style-name="ce25">
            <text:p>243</text:p>
          </table:table-cell>
          <table:table-cell office:value-type="float" office:value="220" table:formula="msoxl:=AVERAGE(C11:D11)" table:style-name="ce26">
            <text:p>22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Assistência e Desenvolvimento Social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.5" table:formula="msoxl:=AVERAGE(C12:D12)" table:style-name="ce26">
            <text:p>3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Cultur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formula="msoxl:=AVERAGE(C13:D13)" table:style-name="ce26">
            <text:p>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esenvolvimento Urbanismo e Licenciament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14:D14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esestatização e Parcerias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15:D15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Direitos Humanos e Cidadania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.5" table:formula="msoxl:=AVERAGE(C16:D16)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Educação</text:p>
          </table:table-cell>
          <table:table-cell table:style-name="ce40"/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msoxl:=AVERAGE(C17:D17)" table:style-name="ce26">
            <text:p>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Esportes e Lazer</text:p>
          </table:table-cell>
          <table:table-cell office:value-type="string" table:style-name="ce40">
            <text:p>*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AVERAGE(C18:D18)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Gestão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formula="msoxl:=AVERAGE(C19:D19)" table:style-name="ce26">
            <text:p>3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Habitação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formula="msoxl:=AVERAGE(C20:D20)" table:style-name="ce26">
            <text:p>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Inovação e Tecnologia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4.5" table:formula="msoxl:=AVERAGE(C21:D21)" table:style-name="ce26">
            <text:p>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Justiça</text:p>
          </table:table-cell>
          <table:table-cell office:value-type="string" table:style-name="ce40">
            <text:p>*</text:p>
          </table:table-cell>
          <table:table-cell office:value-type="float" office:value="122" table:style-name="ce25">
            <text:p>122</text:p>
          </table:table-cell>
          <table:table-cell office:value-type="float" office:value="1" table:style-name="ce25">
            <text:p>1</text:p>
          </table:table-cell>
          <table:table-cell office:value-type="float" office:value="61.5" table:formula="msoxl:=AVERAGE(C22:D22)" table:style-name="ce26">
            <text:p>6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Mobilidade e Transportes</text:p>
          </table:table-cell>
          <table:table-cell office:value-type="string" table:style-name="ce40">
            <text:p>*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5">
            <text:p>71</text:p>
          </table:table-cell>
          <table:table-cell office:value-type="float" office:value="42" table:formula="msoxl:=AVERAGE(C23:D23)" table:style-name="ce26">
            <text:p>42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Políticas para as Mulheres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24:D24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Relações Internacionais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25:D25)" table:style-name="ce26">
            <text:p>0</text:p>
          </table:table-cell>
          <table:table-cell table:number-columns-repeated="4" table:style-name="ce23"/>
          <table:table-cell table:number-columns-repeated="2" table:style-name="ce28"/>
          <table:table-cell table:number-columns-repeated="16373" table:style-name="ce23"/>
        </table:table-row>
        <table:table-row table:style-name="ro1">
          <table:table-cell office:value-type="string" table:style-name="ce38">
            <text:p>Secretaria Municipal de Segurança Urbana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5" table:formula="msoxl:=AVERAGE(C26:D26)" table:style-name="ce26">
            <text:p>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Serviços e Obras</text:p>
          </table:table-cell>
          <table:table-cell office:value-type="string" table:style-name="ce40">
            <text:p>*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11" table:formula="msoxl:=AVERAGE(C27:D27)" table:style-name="ce26">
            <text:p>11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Trabalho e Empreendedorism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28:D28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e Urbanismo e Licenciamento</text:p>
          </table:table-cell>
          <table:table-cell office:value-type="string" table:style-name="ce40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AVERAGE(C29:D29)" table:style-name="ce26">
            <text:p>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38">
            <text:p>Secretaria Municipal do Verde e do Meio Ambiente</text:p>
          </table:table-cell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formula="msoxl:=AVERAGE(C30:D30)" table:style-name="ce26">
            <text:p>2</text:p>
          </table:table-cell>
          <table:table-cell table:style-name="ce28"/>
          <table:table-cell table:number-columns-repeated="16378" table:style-name="ce23"/>
        </table:table-row>
        <table:table-row table:style-name="ro1">
          <table:table-cell office:value-type="string" table:style-name="ce38">
            <text:p>Outros Órgãos***</text:p>
          </table:table-cell>
          <table:table-cell table:style-name="ce40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formula="msoxl:=AVERAGE(C31:D31)" table:style-name="ce26">
            <text:p>1</text:p>
          </table:table-cell>
          <table:table-cell table:style-name="ce23"/>
          <table:table-cell table:number-columns-repeated="2" table:style-name="ce28"/>
          <table:table-cell table:number-columns-repeated="3" table:style-name="ce23"/>
          <table:table-cell table:number-columns-repeated="39" table:style-name="ce28"/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office:value-type="string" table:style-name="ce28">
            <text:p>* Sistema de Informação e Documentação da Ouvidoria Geral do Município</text:p>
          </table:table-cell>
          <table:table-cell table:number-columns-repeated="16127"/>
        </table:table-row>
        <table:table-row table:style-name="ro1">
          <table:table-cell office:value-type="string" table:style-name="ce37">
            <text:p>TOTAL</text:p>
          </table:table-cell>
          <table:table-cell table:style-name="ce39"/>
          <table:table-cell office:value-type="float" office:value="386" table:style-name="ce29">
            <text:p>386</text:p>
          </table:table-cell>
          <table:table-cell office:value-type="float" office:value="404" table:formula="msoxl:=SUM(D5:D31)" table:style-name="ce29">
            <text:p>404</text:p>
          </table:table-cell>
          <table:table-cell office:value-type="float" office:value="395" table:formula="msoxl:=SUM(E5:E31)" table:style-name="ce29">
            <text:p>395</text:p>
          </table:table-cell>
          <table:table-cell table:number-columns-repeated="16379" table:style-name="ce2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0" table:style-name="ce43">
            <text:p>* a partir de 2017 houve alteração da denominação da Secretaria Municipal dos Negócios Jurídicos para Secretaria Municipal de Justiça; da Secretaria Municipal do Desenvolvimento, Trabalho e Empreendedorismo para Secretaria Municipal de Trabalho e Empreendedorismo; da Secretaria Municipal de Licenciamento para Secretaria Municipal de Urbanismo e Licenciamento; da Secretaria Municipal de Esportes, Lazer e Recreação para Secretaria Municipal de Esportes e Lazer; da Secretaria Municipal de Serviços para Secretaria Municipal de Inovação e Tecnologia; da Secretaria Municipal de Finanças e Desenvolvimento Econômico para Secretaria Municipal da Fazenda; da Secretaria Municipal de Infraestrutura Urbana e Obras para Secretaria Municipal de Serviços e Obras; da Secretaria Municipal de Desenvolvimento Urbano para Secretaria Municipal de Desenvolvimento Urbanismo e Licenciamento; da Secretaria Municipal da Pessoa com Deficiência e Mobilidade Reduzida para Secretaria Municipal da Pessoa com Deficiência; da Secretaria Municipal de Relações Governamentais para Secretaria Municipal de Desestatização e Parcerias; da Secretaria Municipal de Relações Internacionais e Federativas para Secretaria Municipal de Relações Internacionais; da Secretaria Municipal de Coordenação das Subprefeituras para Secretaria Municipal das Prefeituras Regionais; da Secretaria Municipal de Transportes para Secretaria Municipal de Mobilidade e Transportes; a Secretaria Municipal de Promoção da Igualdade Racial e a Secretaria Municipal de Políticas Para as Mulheres foram incorporadas à Secretaria Municipal de Direitos Humanos e Cidadania; e Controladoria Geral do município foi incorporada à Secretaria Municipal de Justiça.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1">
            <text:p>** média trimestral dos trimestres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42">
            <text:p>*** não pertinentes à esfera municipal</text:p>
          </table:table-cell>
          <table:table-cell table:number-columns-repeated="16383" table:style-name="ce23"/>
        </table:table-row>
        <table:table-row table:number-rows-repeated="1048530" table:style-name="ro1">
          <table:table-cell table:number-columns-repeated="16384"/>
        </table:table-row>
      </table:table>
      <table:table table:name="Natureza" table:style-name="ta1">
        <table:table-column table:style-name="co11" table:default-cell-style-name="ce1"/>
        <table:table-column table:style-name="co12" table:default-cell-style-name="ce33"/>
        <table:table-column table:style-name="co3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5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3" table:number-columns-repeated="24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6">
            <text:p>SIGRC* - Sistema Integrado de Gerenciamento e Relacionamento com o Cidadão</text:p>
          </table:table-cell>
          <table:table-cell table:style-name="ce30"/>
          <table:table-cell table:number-columns-repeated="16382"/>
        </table:table-row>
        <table:table-row table:style-name="ro1">
          <table:table-cell table:style-name="ce20"/>
          <table:table-cell table:style-name="ce30"/>
          <table:table-cell table:number-columns-repeated="16382"/>
        </table:table-row>
        <table:table-row table:style-name="ro2">
          <table:table-cell office:value-type="string" table:style-name="ce3">
            <text:p>NATUREZA - Assunto*</text:p>
          </table:table-cell>
          <table:table-cell office:value-type="date" office:date-value="2017-01-01T00:00:00" table:style-name="ce5">
            <text:p>jan/17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uraco e pavimentação</text:p>
          </table:table-cell>
          <table:table-cell office:value-type="float" office:value="31" table:style-name="ce19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ugestão</text:p>
          </table:table-cell>
          <table:table-cell office:value-type="float" office:value="51" table:style-name="ce19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apinação e roçada de áreas verdes</text:p>
          </table:table-cell>
          <table:table-cell office:value-type="float" office:value="20" table:style-name="ce19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Drenagem de água de chuva</text:p>
          </table:table-cell>
          <table:table-cell office:value-type="float" office:value="26" table:style-name="ce19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olicitação</text:p>
          </table:table-cell>
          <table:table-cell office:value-type="float" office:value="43" table:style-name="ce19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errenos</text:p>
          </table:table-cell>
          <table:table-cell office:value-type="float" office:value="38" table:style-name="ce19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Árvore</text:p>
          </table:table-cell>
          <table:table-cell office:value-type="float" office:value="12" table:style-name="ce19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arrição e limpeza urbana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eículos abandonados</text:p>
          </table:table-cell>
          <table:table-cell office:value-type="float" office:value="11" table:style-name="ce19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Fiscalização de obras</text:p>
          </table:table-cell>
          <table:table-cell office:value-type="float" office:value="5" table:style-name="ce19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moção de grandes objetos</text:p>
          </table:table-cell>
          <table:table-cell office:value-type="float" office:value="15" table:style-name="ce19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logio</text:p>
          </table:table-cell>
          <table:table-cell office:value-type="float" office:value="17" table:style-name="ce19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SIU</text:p>
          </table:table-cell>
          <table:table-cell office:value-type="float" office:value="8" table:style-name="ce19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ntulho e caçamba de entulho</text:p>
          </table:table-cell>
          <table:table-cell office:value-type="float" office:value="12" table:style-name="ce19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clamação</text:p>
          </table:table-cell>
          <table:table-cell office:value-type="float" office:value="10" table:style-name="ce19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tabelecimentos comerciais, industrias e serviços</text:p>
          </table:table-cell>
          <table:table-cell office:value-type="float" office:value="7" table:style-name="ce19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Denúncia</text:p>
          </table:table-cell>
          <table:table-cell office:value-type="float" office:value="16" table:style-name="ce19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luminação pública</text:p>
          </table:table-cell>
          <table:table-cell office:value-type="float" office:value="4" table:style-name="ce19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lmeia e vespeiro, pernilongo e mosquito</text:p>
          </table:table-cell>
          <table:table-cell office:value-type="float" office:value="7" table:style-name="ce19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alçadas, guias e poste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Dengue/chikungunya/zika (mosquito aedes aegypti)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ontos de ônibus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imais que podem causar doenças e agravos à saúde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opulação ou pessoa em situação de rua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entral 156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rque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nutenção da sinalização de trânsito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imal agressor e/ou invasor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leta de lixo domiciliar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mbulante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goto e água usada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raça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nduta de trabalho do motorista, cobrador e fiscal de ônibus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ixeira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PTrans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riação inadequada de animai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eve Leite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ilhete único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Fiscalização de infrações de trânsito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lacas com nome de rua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ixão clandestino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ias, vilas, vielas e escadaria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órrego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imal em via pública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irculação de pedestre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nduta de funcionário da CET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inhas e itinerários de ônibus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tacionamento de veículos na via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nterferências no trânsito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leta seletiva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Documentos e licença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irculação de veículo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oluição do Ar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terial e uniforme escolar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alets e estacionamento particular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rande gerador de resíduos (serviço, comércio, indústria)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Feira livre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ias rebaixada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nstalações físicas e equipamentos acessívei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erminal, corredor e estação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egurança de edificação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nduta de funcionários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umeração de imóveis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ransporte escolar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ublicidade e poluição visual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Geral</text:p>
          </table:table-cell>
          <table:table-cell office:value-type="float" office:value="386" table:style-name="ce32">
            <text:p>386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Devido a alteração de sistema as naturezas apresentas até dezembro de 2016 passarão a ser classificadas conforme assuntos do canal 156, impossibilitando comparabilidade com os anos anteriores.</text:p>
          </table:table-cell>
          <table:table-cell table:style-name="ce33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database-ranges>
        <table:database-range table:target-range-address="Natureza.A4:Natureza.B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sha Borali</meta:initial-creator>
    <dc:creator>Natasha Borali</dc:creator>
    <meta:creation-date>2017-04-26T21:20:02Z</meta:creation-date>
    <dc:date>2017-04-27T18:47:42Z</dc:date>
  </office:meta>
</office:document-meta>
</file>